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fo:language="sk" fo:country="SK" officeooo:paragraph-rsid="0008b7ca" style:font-size-asian="12pt" style:font-name-complex="Times New Roman"/>
    </style:style>
    <style:style style:name="P2" style:family="paragraph" style:parent-style-name="Standard">
      <style:text-properties style:font-name="Times New Roman" fo:font-size="12pt" fo:language="sk" fo:country="SK" officeooo:paragraph-rsid="0008b7ca" style:font-size-asian="12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sk" fo:country="SK" fo:font-style="italic" officeooo:paragraph-rsid="0008b7ca" style:font-size-asian="10pt" style:font-style-asian="italic" style:font-name-complex="Times New Roman" style:font-size-complex="10pt" style:font-style-complex="italic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fo:language="sk" fo:country="SK" style:text-underline-style="none" fo:font-weight="bold" officeooo:paragraph-rsid="0008b7ca" style:font-name-asian="Times New Roman" style:language-asian="zxx" style:country-asian="none" style:font-weight-asian="bold" style:language-complex="zxx" style:country-complex="none"/>
    </style:style>
    <style:style style:name="P6" style:family="paragraph" style:parent-style-name="Standard">
      <style:text-properties fo:language="sk" fo:country="SK" style:font-name-asian="Times New Roman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sk" fo:country="SK" style:font-name-asian="Times New Roman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sk" fo:country="SK"/>
    </style:style>
    <style:style style:name="P9" style:family="paragraph" style:parent-style-name="Standard">
      <style:paragraph-properties style:text-autospace="none"/>
      <style:text-properties fo:language="sk" fo:country="SK" fo:font-style="italic" fo:font-weight="bold" style:font-style-asian="italic" style:font-weight-asian="bold" style:font-size-complex="12pt" style:font-style-complex="italic"/>
    </style:style>
    <style:style style:name="P10" style:family="paragraph" style:parent-style-name="Standard">
      <style:text-properties fo:language="sk" fo:country="SK" fo:font-style="italic" style:font-style-asian="italic" style:font-size-complex="12pt" style:font-style-complex="italic"/>
    </style:style>
    <style:style style:name="P11" style:family="paragraph" style:parent-style-name="Standard">
      <style:paragraph-properties style:text-autospace="none"/>
      <style:text-properties fo:language="sk" fo:country="SK" fo:font-style="italic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pt" fo:language="sk" fo:country="SK" style:font-name-asian="Times New Roman" style:font-size-asian="10.5pt" style:language-asian="zxx" style:country-asian="none" style:font-size-complex="12pt" style:language-complex="zxx" style:country-complex="none"/>
    </style:style>
    <style:style style:name="P13" style:family="paragraph" style:parent-style-name="Standard">
      <style:text-properties fo:font-size="11.5pt" fo:language="sk" fo:country="SK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sk" fo:country="SK" style:font-name-asian="Times New Roman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text-properties fo:font-size="11pt" fo:language="sk" fo:country="SK" style:font-size-asian="11pt" style:font-size-complex="11pt" style:font-style-complex="italic"/>
    </style:style>
    <style:style style:name="P16" style:family="paragraph" style:parent-style-name="Standard">
      <style:paragraph-properties style:text-autospace="none"/>
      <style:text-properties fo:font-size="11pt" fo:language="sk" fo:country="SK" style:font-size-asian="11pt" style:font-size-complex="11pt" style:font-style-complex="italic"/>
    </style:style>
    <style:style style:name="P17" style:family="paragraph" style:parent-style-name="Standard">
      <style:paragraph-properties style:text-autospace="none"/>
      <style:text-properties fo:font-size="11pt" fo:language="sk" fo:country="SK" officeooo:paragraph-rsid="0008b7ca" style:font-size-asian="11pt" style:font-size-complex="11pt" style:font-style-complex="italic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language="sk" fo:country="SK" officeooo:paragraph-rsid="0008b7ca" style:font-size-asian="12pt" style:font-name-complex="Times New Roman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fo:language="sk" fo:country="SK" officeooo:paragraph-rsid="0008b7ca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fo:language="sk" fo:country="SK" officeooo:paragraph-rsid="0008b7ca" style:font-size-asian="12pt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sk" fo:country="SK" style:font-name-asian="Times New Roman" style:language-asian="zxx" style:country-asian="none" style:language-complex="zxx" style:country-complex="none"/>
    </style:style>
    <style:style style:name="P22" style:family="paragraph" style:parent-style-name="Default">
      <style:text-properties fo:font-size="11pt" fo:language="sk" fo:country="SK" style:font-size-asian="9.60000038146973pt" style:font-size-complex="11pt"/>
    </style:style>
    <style:style style:name="P23" style:family="paragraph" style:parent-style-name="Default">
      <style:paragraph-properties fo:text-align="justify" style:justify-single-word="false"/>
      <style:text-properties fo:font-size="11pt" fo:language="sk" fo:country="SK" fo:font-style="italic" officeooo:paragraph-rsid="0008b7ca" style:font-size-asian="11pt" style:font-style-asian="italic" style:font-size-complex="11pt" style:font-style-complex="italic"/>
    </style:style>
    <style:style style:name="P24" style:family="paragraph" style:parent-style-name="Default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25" style:family="paragraph" style:parent-style-name="Default">
      <style:text-properties fo:language="sk" fo:country="SK"/>
    </style:style>
    <style:style style:name="P26" style:family="paragraph" style:parent-style-name="Default">
      <style:paragraph-properties fo:text-align="justify" style:justify-single-word="false"/>
      <style:text-properties fo:language="sk" fo:country="SK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3" style:family="text">
      <style:text-properties style:font-name-asian="Times New Roman" style:language-asian="zxx" style:country-asian="none" style:language-complex="zxx" style:country-complex="none"/>
    </style:style>
    <style:style style:name="T4" style:family="text">
      <style:text-properties officeooo:rsid="0005c1a1" style:font-name-asian="Times New Roman" style:language-asian="zxx" style:country-asian="none" style:language-complex="zxx" style:country-complex="none"/>
    </style:style>
    <style:style style:name="T5" style:family="text">
      <style:text-properties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8b7ca" style:font-size-asian="10pt" style:font-size-complex="10pt"/>
    </style:style>
    <style:style style:name="T8" style:family="text">
      <style:text-properties fo:font-size="10pt" style:font-size-asian="10pt" style:font-style-complex="italic"/>
    </style:style>
    <style:style style:name="T9" style:family="text">
      <style:text-properties fo:font-size="10pt" officeooo:rsid="0008b7ca" style:font-size-asian="10pt" style:font-style-complex="italic"/>
    </style:style>
    <style:style style:name="T10" style:family="text">
      <style:text-properties fo:font-size="10pt" officeooo:rsid="000ac4e6" style:font-size-asian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officeooo:rsid="0005c1a1" style:font-size-asian="11.5pt" style:font-size-complex="11.5pt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officeooo:rsid="0008b7ca" style:font-size-asian="11pt" style:font-size-complex="11pt" style:font-style-complex="italic"/>
    </style:style>
    <style:style style:name="T17" style:family="text">
      <style:text-properties officeooo:rsid="0005c1a1"/>
    </style:style>
    <style:style style:name="T18" style:family="text">
      <style:text-properties officeooo:rsid="000a17f5"/>
    </style:style>
    <style:style style:name="T19" style:family="text">
      <style:text-properties officeooo:rsid="00167e7d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officeooo:rsid="000a17f5" style:font-size-asian="12pt" style:font-name-complex="Times New Roman"/>
    </style:style>
    <style:style style:name="T22" style:family="text">
      <style:text-properties style:font-name="Times New Roman" fo:font-size="12pt" officeooo:rsid="00081905" style:font-size-asian="12pt" style:font-name-complex="Times New Roman"/>
    </style:style>
    <style:style style:name="T23" style:family="text">
      <style:text-properties officeooo:rsid="00081905"/>
    </style:style>
    <style:style style:name="T24" style:family="text">
      <style:text-properties officeooo:rsid="0008b7ca"/>
    </style:style>
    <style:style style:name="T25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....................................................................................................................................................</text:p>
      <text:p text:style-name="P3">Meno, priezvisko <text:span text:style-name="T18">a</text:span> trvalé bydlisko <text:span text:style-name="T19">žiadateľa</text:span></text:p>
      <text:p text:style-name="P2"/>
      <text:p text:style-name="P2"/>
      <text:p text:style-name="P18">Obec<text:span text:style-name="T18">ný Úrad</text:span></text:p>
      <text:p text:style-name="P19"><text:span text:style-name="T21">č.</text:span><text:span text:style-name="T22"> </text:span><text:span text:style-name="T20">20</text:span></text:p>
      <text:p text:style-name="P20">930 21 <text:s/><text:span text:style-name="T23">Dunajský Klátov</text:span></text:p>
      <text:p text:style-name="P2"/>
      <text:p text:style-name="P5"/>
      <text:p text:style-name="P6">Vec: </text:p>
      <text:p text:style-name="P4"><text:span text:style-name="T2">Žiadosť </text:span><text:span text:style-name="T1">na odpustenie poplatku za komunálne odpady a drobné stavebné odpady </text:span></text:p>
      <text:p text:style-name="P22"/>
      <text:p text:style-name="P26"><text:span text:style-name="T6">podľa § 82 ods. 2 zákona 582/2004 Z.z. o miestnych daniach a miestnom poplatku za komunálne odpady a drobné stavebné odpady a Všeobecne záväzného nariadenia obce </text:span><text:span text:style-name="T7">Dunajský Klátov č.</text:span><text:span text:style-name="T6"> </text:span><text:span text:style-name="T7">04/2007 </text:span><text:span text:style-name="T6">o miestnych daniach a miestnom poplatku za komunálne odpady a drobné stavebné odpady.</text:span></text:p>
      <text:p text:style-name="P12"/>
      <text:p text:style-name="P7">Dolu podpísaný (á) ...................................................................... <text:s/>r.č. ........................................</text:p>
      <text:p text:style-name="P7">bytom ...........................................................................................................................................</text:p>
      <text:p text:style-name="P8"><text:span text:style-name="T3">týmto žiadam Obec </text:span><text:span text:style-name="T4">Dunajský Klátov</text:span><text:span text:style-name="T3"> </text:span><text:span text:style-name="T5">o odpustenie z platenia poplatku za TKO na rok …........</text:span></text:p>
      <text:p text:style-name="P7">vo výške <text:s/>................ € <text:s/>z dôvodu:</text:p>
      <text:p text:style-name="P8"><text:span text:style-name="T25">□</text:span><text:span text:style-name="T12"><text:tab/></text:span><text:span text:style-name="T3">prechodného alebo trvalého pobytu v zahraničí</text:span></text:p>
      <text:p text:style-name="P8"><text:span text:style-name="T25">□</text:span><text:span text:style-name="T12"><text:tab/></text:span><text:span text:style-name="T3">neužívania nehnuteľnosti viac ako 90 po sebe nasledujúcich dní</text:span></text:p>
      <text:p text:style-name="P25"><text:span text:style-name="T24">z dôvodu</text:span>:<text:span text:style-name="T13"> ........................................................................................................................................</text:span></text:p>
      <text:p text:style-name="P23"><text:span text:style-name="T17">(trvalý alebo prechodný pobyt v inej obci v SR, </text:span>dlhodobé umiestnenie v zariadení poskytujúcom služby zdravotnej starostlivosti <text:span text:style-name="T24">alebo v zariadení sociálnych služieb, dlhodobý pobyt</text:span> v nápravnovýchovnom ústave<text:span text:style-name="T17">)</text:span></text:p>
      <text:p text:style-name="P24"/>
      <text:p text:style-name="P9">Meno, priezvisko a dátum narodenia osôb, ktorých sa odpustenie týka :</text:p>
      <text:p text:style-name="P11">1)_________________________________________________________________________</text:p>
      <text:p text:style-name="P10">2)_________________________________________________________________________</text:p>
      <text:p text:style-name="P11">3)_________________________________________________________________________</text:p>
      <text:p text:style-name="P10">4)_________________________________________________________________________</text:p>
      <text:p text:style-name="P24"/>
      <text:p text:style-name="P27">Za vybavenie žiadosti ďakujem.</text:p>
      <text:p text:style-name="P24"/>
      <text:p text:style-name="P24"/>
      <text:p text:style-name="P25"><text:span text:style-name="T14">Dunajský Klátov</text:span><text:span text:style-name="T13">, dňa .............................. </text:span></text:p>
      <text:p text:style-name="P13"/>
      <text:p text:style-name="P21"><text:tab/><text:tab/><text:tab/><text:tab/><text:tab/><text:tab/><text:tab/><text:tab/>................................................</text:p>
      <text:p text:style-name="P14"><text:tab/><text:tab/><text:tab/><text:tab/><text:tab/><text:tab/><text:tab/><text:tab/><text:tab/><text:span text:style-name="T11">podpis</text:span></text:p>
      <text:p text:style-name="P4"/>
      <text:p text:style-name="P4"/>
      <text:p text:style-name="P13">Svoju žiadosť preukazujem priloženými dokladmi:</text:p>
      <text:p text:style-name="P16">1. potvrdenie o hlásení pobytu, doklad preukazujúci platenie poplatku v inej obci v SR)*</text:p>
      <text:p text:style-name="P17">2. pracovná zmluva, pracovné povolenie, povolenie o pobyte na území iného štátu, potvrdenie školy o študijnom pobyte v zahraničí* – <text:span text:style-name="T24">(</text:span>súčasťou inojazyčného dokladu je preklad do slovenského alebo českého jazyka<text:span text:style-name="T24">)</text:span></text:p>
      <text:p text:style-name="P15">3. iné (uviesť) ............................................................................................................................................</text:p>
      <text:p text:style-name="P4"><text:span text:style-name="T15">__________________________________________________________________________________* </text:span><text:span text:style-name="T16">ne</text:span><text:span text:style-name="T8">hodiace </text:span><text:span text:style-name="T9">prečiarkn</text:span><text:span text:style-name="T10">u</text:span><text:span text:style-name="T9">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Normální_5f_IMP" style:display-name="WW-Normální_IMP" style:family="paragraph" style:parent-style-name="Standard">
      <style:paragraph-properties fo:line-height="110%" fo:orphans="2" fo:widows="2" style:text-autospace="none" style:punctuation-wrap="simple" style:vertical-align="baseline"/>
      <style:text-properties style:font-name-asian="Times New Roman" style:font-family-asian="'Times New Roman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ateľ: </dc:title>
    <meta:initial-creator>winXP</meta:initial-creator>
    <meta:creation-date>2013-02-13T17:57:00</meta:creation-date>
    <dc:date>2017-11-02T17:51:14.658970083</dc:date>
    <meta:print-date>2017-08-14T17:18:10.270274838</meta:print-date>
    <meta:editing-cycles>8</meta:editing-cycles>
    <meta:editing-duration>PT3M40S</meta:editing-duration>
    <meta:generator>LibreOffice/5.1.6.2$Linux_X86_64 LibreOffice_project/10m0$Build-2</meta:generator>
    <meta:document-statistic meta:table-count="0" meta:image-count="0" meta:object-count="0" meta:page-count="1" meta:paragraph-count="30" meta:word-count="226" meta:character-count="2588" meta:non-whitespace-character-count="2367"/>
  </office:meta>
</office:document-meta>
</file>